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5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400003:181</text:p>
          </table:table-cell>
          <table:covered-table-cell/>
          <table:table-cell office:value-type="float" office:value="28624.05" table:style-name="ce20">
            <text:p>28624,0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0000000:7548</text:p>
          </table:table-cell>
          <table:covered-table-cell/>
          <table:table-cell office:value-type="float" office:value="2199838.5" table:style-name="ce20">
            <text:p>2199838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6088:173</text:p>
          </table:table-cell>
          <table:covered-table-cell/>
          <table:table-cell office:value-type="float" office:value="3906.12" table:style-name="ce20">
            <text:p>3906,1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1007:15142</text:p>
          </table:table-cell>
          <table:covered-table-cell/>
          <table:table-cell office:value-type="float" office:value="341977.35" table:style-name="ce22">
            <text:p>341977,3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393B985F4178C150A7AFD298845FAAA19D2BABFF31F4D6E18DC8004BD59A0A3160C26A39439A04EABC45D601ED1D6912CE78EBCF8FB2B56A3CE8B577E716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9T08:58:13Z</meta:creation-date>
    <dc:date>2024-09-09T08:58:25Z</dc:date>
  </office:meta>
</office:document-meta>
</file>